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2" svg:font-family="Arial, Verdana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2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Heading_20_2">
      <style:text-properties fo:font-variant="normal" fo:text-transform="none" fo:color="#000000" style:font-name="Arial1" fo:font-size="16.5pt" fo:letter-spacing="normal" fo:font-style="normal" fo:font-weight="bold"/>
    </style:style>
    <style:style style:name="T1" style:family="text">
      <style:text-properties fo:font-variant="normal" fo:text-transform="none" fo:color="#222222" style:font-name="inherit" fo:font-size="10.5pt" fo:letter-spacing="normal" fo:font-style="italic" fo:font-weight="bold" fo:padding="0cm" fo:border="none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222222" fo:letter-spacing="normal" fo:padding="0cm" fo:border="none"/>
    </style:style>
    <style:style style:name="T4" style:family="text">
      <style:text-properties fo:font-variant="normal" fo:text-transform="none" fo:color="#222222" style:font-name="Arial2" fo:font-size="10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Консультация для родителей «Правила безопасности на льду водоёма»</text:h>
      <text:p text:style-name="Standard"/>
      <text:p text:style-name="Standard"/>
      <text:p text:style-name="P1">На календаре плотно закрепилась зимушка — зима, гора теплых вещей в ожидании томится перед дверью, а ваш малыш уже в полной боевой готовности перед отправлением навстречу зимним забавам! Ребенку так и хочется провести время на льду, особенно там, где реки или озера едва успели замерзнуть. Для детей – ледовое приключение, а для родителей — бесконечное волнение. <text:bookmark text:name="more-1472"/>Дорогие родители, в ваших силах предостеречь детей от опасностей, связанных с попаданием на лед.</text:p>
      <text:p text:style-name="P1">Для этого следует знать несколько правил поведения на льду и закрепить их в сознании ребенка.</text:p>
      <text:p text:style-name="P1">Первое и самое главное правило — не пускайте детей одних на лед! Но в жизни всякое может произойти. Поэтому в целях сохранности вашего чада побеседуйте с ним о правилах поведения на льду.</text:p>
      <text:p text:style-name="P1">Очень опасен ноздреватый лед, который представляет собой замерзший во  время метели снег.</text:p>
      <text:p text:style-name="P1">Толщина льда на водоеме не везде одинакова. Тонкий лед находится: у  берегов, в районе перекатов и стремнин, в местах слияния рек или их      впадения в море (озеро), на изгибах, излучинах, около вмерзших предметов,  подземных источников, в местах слива в водоемы теплых вод и  канализационных стоков.</text:p>
      <text:p text:style-name="P1">Чрезвычайно опасным и ненадежным является лед под снегом и сугробами.</text:p>
      <text:p text:style-name="P1">Опасность представляют собой полыньи, проруби, трещины, лунки, которые  покрыты тонким слоем льда. Этот лед проламывается при наступлении на  него, и человек неожиданно может оказаться в холодной воде. Особую  опасность представляет лед, покрытый толстым слоем снега, так как вода под ним замерзает медленно и неравномерно.</text:p>
      <text:p text:style-name="P3"><text:span text:style-name="Strong_20_Emphasis"><text:span text:style-name="Emphasis"><text:span text:style-name="T3"> </text:span></text:span></text:span><text:span text:style-name="Strong_20_Emphasis"><text:span text:style-name="Emphasis"><text:span text:style-name="T1">На участки такого льда ступать нельзя ни в коем случае.  Надо помнить, что лед безопасен для одного человека при    толщине не меньше 10 сантиметров.</text:span></text:span></text:span></text:p>
      <text:p text:style-name="P1">Прежде чем двигаться по льду, следует убедиться в прочности льда, после  выхода на лед по нему следует постучать палкой; если на поверхности    появится вода, раздастся характерный звук – “треск” или лед начнет  прогибаться, играть под ногами – то необходимо незамедлительно  вернутся на берег.</text:p>
      <text:p text:style-name="P3"><text:span text:style-name="Emphasis"><text:span text:style-name="Strong_20_Emphasis"><text:span text:style-name="T3"> </text:span></text:span></text:span><text:span text:style-name="Emphasis"><text:span text:style-name="Strong_20_Emphasis"><text:span text:style-name="T1">Категорически запрещается проверять прочность льда  ударами ноги.</text:span></text:span></text:span></text:p>
      <text:p text:style-name="P1">Если лед непрочен, необходимо прекратить движение и возвращаться по своим следам, делая первые шаги без отрыва ног от поверхности льда.</text:p>
      <text:p text:style-name="P3"><text:span text:style-name="Strong_20_Emphasis"><text:span text:style-name="Emphasis"><text:span text:style-name="T3"> </text:span></text:span></text:span><text:span text:style-name="Strong_20_Emphasis"><text:span text:style-name="Emphasis"><text:span text:style-name="T1">Внимание! Если за вами затрещал лед и появились трещины, не  пугайтесь и не бегите от опасности! Плавно ложитесь на лед и  перекатывайтесь в безопасное место!</text:span></text:span></text:span></text:p>
      <text:p text:style-name="P2"><text:span text:style-name="Strong_20_Emphasis"><text:span text:style-name="T2"> </text:span></text:span><text:span text:style-name="Strong_20_Emphasis"><text:span text:style-name="T4">Как вести себя на льду:</text:span></text:span></text:p>
      <text:p text:style-name="P1">1. Нельзя выходить на лед, когда на улице темно или плохая видимость по причине тумана или снега.</text:p>
      <text:p text:style-name="P1">2. Запретите ребенку проверять, насколько прочен лед, ударяя по нему ногами. Лед может оказаться тонким, и ребенок запросто провалится.</text:p>
      <text:p text:style-name="P1">3. Расскажите ребенку о том, что особенно опасным является лед, который покрыт толстым слоем снега. В таких местах вода замерзает намного медленнее.</text:p>
      <text:p text:style-name="P1">4. Также опасны те места на льду, где видны трещины и лунки. При наступлении на эти места ногой лед может сразу же треснуть.</text:p>
      <text:p text:style-name="P1"><text:soft-page-break/>5. Если по каким-то причинам под ногами затрещал лед, и стала образовываться трещина, ни в коем случае нельзя впадать в панику и бежать сломя голову от опасности. Необходимо лечь на лед и аккуратно перекатиться в безопасное место.</text:p>
      <text:p text:style-name="P1">6. Если ребенок все-таки оказался в опасности, и лед под ним треснул, то оповестите его, что нельзя прыгать на отдельно плывущую льдину, так как она может перевернуться и ребенок окажется под водой</text:p>
      <text:p text:style-name="P3"><text:span text:style-name="Emphasis"><text:span text:style-name="Strong_20_Emphasis"><text:span text:style-name="T1">Убедительная просьба родителям: не отпускайте детей на лед без присмотра, ОБЪЯСНЯЙТЕ, ЧТО ЭТО ОПАСНО.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Arial2" svg:font-family="Arial, Verdana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3</meta:editing-cycles>
    <meta:generator>LibreOffice/4.3.0.4$Windows_x86 LibreOffice_project/62ad5818884a2fc2e5780dd45466868d41009ec0</meta:generator>
    <dc:date>2019-01-27T21:00:17.393000000</dc:date>
    <meta:document-statistic meta:table-count="0" meta:image-count="0" meta:object-count="0" meta:page-count="2" meta:paragraph-count="21" meta:word-count="518" meta:character-count="3446" meta:non-whitespace-character-count="2914"/>
    <meta:user-defined meta:name="Info 1"/>
    <meta:user-defined meta:name="Info 2"/>
    <meta:user-defined meta:name="Info 3"/>
    <meta:user-defined meta:name="Info 4"/>
  </office:meta>
</office:document-meta>
</file>